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2cm" table:align="center" style:writing-mode="lr-tb"/>
    </style:style>
    <style:style style:name="Tableau1.A" style:family="table-column">
      <style:table-column-properties style:column-width="7.86cm"/>
    </style:style>
    <style:style style:name="Tableau1.B" style:family="table-column">
      <style:table-column-properties style:column-width="10.56cm"/>
    </style:style>
    <style:style style:name="Tableau1.1" style:family="table-row">
      <style:table-row-properties style:min-row-height="0.855cm" fo:keep-together="auto"/>
    </style:style>
    <style:style style:name="Tableau1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="0.176cm" fo:border="1pt solid #000000" style:writing-mode="lr-tb"/>
    </style:style>
    <style:style style:name="Tableau1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1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1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1.B5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2" style:family="table">
      <style:table-properties style:width="18.39cm" table:align="center" style:writing-mode="lr-tb"/>
    </style:style>
    <style:style style:name="Tableau2.A" style:family="table-column">
      <style:table-column-properties style:column-width="7.885cm"/>
    </style:style>
    <style:style style:name="Tableau2.B" style:family="table-column">
      <style:table-column-properties style:column-width="10.506cm"/>
    </style:style>
    <style:style style:name="Tableau2.1" style:family="table-row">
      <style:table-row-properties style:min-row-height="0.979cm" fo:keep-together="auto"/>
    </style:style>
    <style:style style:name="Tableau2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2.2" style:family="table-row">
      <style:table-row-properties style:min-row-height="2.302cm" fo:keep-together="auto"/>
    </style:style>
    <style:style style:name="Tableau2.A2" style:family="table-cell">
      <style:table-cell-properties style:vertical-align="middle" fo:padding="0.176cm" fo:border="1pt solid #000000" style:writing-mode="lr-tb"/>
    </style:style>
    <style:style style:name="Tableau2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2.09cm" fo:keep-together="auto"/>
    </style:style>
    <style:style style:name="Tableau2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2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" style:family="table">
      <style:table-properties style:width="18.39cm" table:align="center" style:writing-mode="lr-tb"/>
    </style:style>
    <style:style style:name="Tableau3.A" style:family="table-column">
      <style:table-column-properties style:column-width="7.911cm"/>
    </style:style>
    <style:style style:name="Tableau3.B" style:family="table-column">
      <style:table-column-properties style:column-width="10.479cm"/>
    </style:style>
    <style:style style:name="Tableau3.1" style:family="table-row">
      <style:table-row-properties style:min-row-height="0.855cm" fo:keep-together="auto"/>
    </style:style>
    <style:style style:name="Tableau3.A1" style:family="table-cell">
      <style:table-cell-properties style:vertical-align="middle" fo:background-color="#45818e" fo:padding="0.176cm" fo:border="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176cm" fo:border="1pt solid #000000" style:writing-mode="lr-tb"/>
    </style:style>
    <style:style style:name="Tableau3.B2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1.681cm" fo:keep-together="auto"/>
    </style:style>
    <style:style style:name="Tableau3.A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3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4" style:family="table-row">
      <style:table-row-properties style:min-row-height="2.302cm" fo:keep-together="auto"/>
    </style:style>
    <style:style style:name="Tableau3.A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4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3.A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eau3.B5" style:family="table-cell">
      <style:table-cell-properties style:vertical-align="middle" fo:padding="0.176cm" fo:border-left="none" fo:border-right="1pt solid #000000" fo:border-top="none" fo:border-bottom="1pt solid #000000" style:writing-mode="lr-tb"/>
    </style:style>
    <style:style style:name="Tableau4" style:family="table">
      <style:table-properties style:width="18.39cm" table:align="center" style:writing-mode="lr-tb"/>
    </style:style>
    <style:style style:name="Tableau4.A" style:family="table-column">
      <style:table-column-properties style:column-width="7.911cm"/>
    </style:style>
    <style:style style:name="Tableau4.B" style:family="table-column">
      <style:table-column-properties style:column-width="10.479cm"/>
    </style:style>
    <style:style style:name="Tableau4.1" style:family="table-row">
      <style:table-row-properties style:min-row-height="0.855cm" fo:keep-together="auto"/>
    </style:style>
    <style:style style:name="Tableau4.A1" style:family="table-cell">
      <style:table-cell-properties style:vertical-align="middle" fo:padding="0.176cm" fo:border="1pt solid #000000" style:writing-mode="lr-tb"/>
    </style:style>
    <style:style style:name="Tableau4.B1" style:family="table-cell">
      <style:table-cell-properties style:vertical-align="middle" fo:padding="0.176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text-properties officeooo:paragraph-rsid="0017b31c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paragraph-rsid="001c9876" style:font-size-asian="8pt" style:font-style-asian="normal" style:font-size-complex="8pt" style:font-style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162f28" officeooo:paragraph-rsid="0035fe8d" style:font-size-asian="8pt" style:font-style-asian="normal" style:font-size-complex="8pt" style:font-style-complex="normal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291e81" officeooo:paragraph-rsid="00291e81" style:font-size-asian="8pt" style:font-style-asian="normal" style:font-size-complex="8pt" style:font-style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2e1cb6" officeooo:paragraph-rsid="002e1cb6" style:font-size-asian="8pt" style:font-style-asian="normal" style:font-size-complex="8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officeooo:rsid="000b973d" officeooo:paragraph-rsid="0035fe8d" style:font-size-asian="8pt" style:font-style-asian="normal" style:font-size-complex="8pt" style:font-style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fo:font-weight="normal" officeooo:rsid="000b973d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fo:font-style="normal" style:text-underline-style="solid" style:text-underline-width="auto" style:text-underline-color="font-color" fo:font-weight="normal" officeooo:rsid="002cfa66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0b973d" officeooo:paragraph-rsid="00162f28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Marianne" fo:font-size="8pt" style:text-underline-style="none" fo:font-weight="bold" officeooo:rsid="00291e81" officeooo:paragraph-rsid="00291e81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2e3101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d3668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0b973d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normal" officeooo:rsid="0016c861" officeooo:paragraph-rsid="0019c3a0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normal" style:text-underline-style="none" fo:font-weight="bold" officeooo:rsid="000d3668" officeooo:paragraph-rsid="0019c3a0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b973d" officeooo:paragraph-rsid="0017b31c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0dd0a9" officeooo:paragraph-rsid="0017b31c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style:text-underline-style="none" fo:font-weight="bold" officeooo:rsid="0016c861" officeooo:paragraph-rsid="0017b31c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f732b" style:font-size-asian="8pt" style:font-style-asian="italic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font-style="italic" style:text-underline-style="none" fo:font-weight="normal" officeooo:rsid="000b973d" officeooo:paragraph-rsid="00189ed8" style:font-size-asian="8pt" style:font-style-asian="italic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0616d8" officeooo:paragraph-rsid="002e3101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Marianne" fo:font-size="8pt" fo:font-weight="normal" officeooo:rsid="002e2aae" officeooo:paragraph-rsid="002e3101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38ac4" officeooo:paragraph-rsid="0030841a" style:font-name-asian="Arial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2e769" officeooo:paragraph-rsid="0030841a" style:font-name-asian="Arial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loext:opacity="0%" style:font-name="Marianne" fo:font-size="8pt" fo:language="fr" fo:country="FR" fo:font-style="normal" style:text-underline-style="none" fo:font-weight="normal" officeooo:rsid="00302f86" officeooo:paragraph-rsid="0035fe8d" style:font-name-asian="Arial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color="#ffffff" loext:opacity="100%" style:font-name="Marianne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fo:text-align="start" style:justify-single-word="false"/>
      <style:text-properties fo:color="#ffffff" loext:opacity="100%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Marianne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9c3a0" officeooo:paragraph-rsid="0019c3a0" style:font-size-asian="8pt" style:font-weight-asian="bold" style:font-size-complex="8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Marianne" fo:font-size="8pt" fo:font-weight="bold" officeooo:rsid="00162f28" officeooo:paragraph-rsid="00162f28" style:font-size-asian="8pt" style:font-weight-asian="bold" style:font-size-complex="8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Marianne" fo:font-size="8pt" fo:font-style="normal" style:text-underline-style="none" fo:font-weight="bold" officeooo:rsid="000d3668" officeooo:paragraph-rsid="0017b31c" style:font-size-asian="8pt" style:font-style-asian="normal" style:font-weight-asian="bold" style:font-size-complex="8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Marianne" fo:font-size="8pt" fo:font-style="normal" style:text-underline-style="none" officeooo:rsid="000dd0a9" officeooo:paragraph-rsid="002e3101" style:font-size-asian="8pt" style:font-style-asian="normal" style:font-size-complex="8pt" style:font-style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Marianne" fo:font-size="8pt" fo:font-style="normal" officeooo:paragraph-rsid="002e3101" style:font-size-asian="8pt" style:font-style-asian="normal" style:font-size-complex="8pt" style:font-style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Marianne" fo:font-size="8pt" style:text-underline-style="none" fo:font-weight="bold" officeooo:rsid="000b973d" officeooo:paragraph-rsid="0017b31c" style:font-size-asian="8pt" style:font-weight-asian="bold" style:font-size-complex="8pt"/>
    </style:style>
    <style:style style:name="P35" style:family="paragraph" style:parent-style-name="Standard">
      <style:paragraph-properties fo:text-align="start" style:justify-single-word="false"/>
      <style:text-properties style:font-name="Marianne" fo:font-size="8pt" style:text-underline-style="none" fo:font-weight="normal" officeooo:rsid="000b973d" officeooo:paragraph-rsid="0017b31c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fo:font-size="8pt" fo:font-style="normal" officeooo:paragraph-rsid="0019c3a0" style:font-size-asian="8pt" style:font-style-asian="normal" style:font-size-complex="8pt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size="8pt" fo:font-weight="normal" officeooo:paragraph-rsid="00189ed8" style:font-size-asian="8pt" style:font-weight-asian="normal" style:font-size-complex="8pt" style:font-weight-complex="normal"/>
    </style:style>
    <style:style style:name="P38" style:family="paragraph" style:parent-style-name="Heading" style:master-page-name="Standard">
      <style:paragraph-properties fo:margin-left="0cm" fo:margin-right="-0.032cm" fo:margin-top="0.423cm" fo:margin-bottom="0.423cm" style:contextual-spacing="false" fo:text-align="center" style:justify-single-word="false" fo:text-indent="0cm" style:auto-text-indent="false" style:page-number="1">
        <style:tab-stops>
          <style:tab-stop style:position="0.397cm"/>
          <style:tab-stop style:position="2.021cm"/>
        </style:tab-stops>
      </style:paragraph-properties>
      <style:text-properties fo:color="#45818e" loext:opacity="100%" style:font-name="Marianne" fo:font-size="18pt" fo:font-weight="bold" officeooo:paragraph-rsid="00162f28" style:font-size-asian="18pt" style:font-weight-asian="bold" style:font-size-complex="18pt" style:font-weight-complex="bold"/>
    </style:style>
    <style:style style:name="T1" style:family="text">
      <style:text-properties officeooo:rsid="00162f28"/>
    </style:style>
    <style:style style:name="T2" style:family="text">
      <style:text-properties officeooo:rsid="0021f2c6"/>
    </style:style>
    <style:style style:name="T3" style:family="text">
      <style:text-properties officeooo:rsid="00110d56"/>
    </style:style>
    <style:style style:name="T4" style:family="text">
      <style:text-properties officeooo:rsid="000b3b01"/>
    </style:style>
    <style:style style:name="T5" style:family="text">
      <style:text-properties style:use-window-font-color="true" loext:opacity="0%" style:font-weight-complex="bold"/>
    </style:style>
    <style:style style:name="T6" style:family="text">
      <style:text-properties style:use-window-font-color="true" loext:opacity="0%" officeooo:rsid="000616d8" style:font-weight-complex="bold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 fo:font-weight="normal" officeooo:rsid="001c1496" style:font-weight-asian="normal" style:font-weight-complex="normal"/>
    </style:style>
    <style:style style:name="T9" style:family="text">
      <style:text-properties style:use-window-font-color="true" loext:opacity="0%" style:font-name="Marianne" style:text-underline-style="none" fo:font-weight="normal" officeooo:rsid="0016c861" style:font-weight-asian="normal" style:font-weight-complex="normal"/>
    </style:style>
    <style:style style:name="T10" style:family="text">
      <style:text-properties style:use-window-font-color="true" loext:opacity="0%" style:font-name="Marianne" style:text-underline-style="none" fo:font-weight="normal" officeooo:rsid="0021380c" style:font-weight-asian="normal" style:font-weight-complex="normal"/>
    </style:style>
    <style:style style:name="T11" style:family="text">
      <style:text-properties style:use-window-font-color="true" loext:opacity="0%" style:font-name="Marianne" style:text-underline-style="none" fo:font-weight="normal" officeooo:rsid="00199b72" style:font-weight-asian="normal" style:font-weight-complex="normal"/>
    </style:style>
    <style:style style:name="T12" style:family="text">
      <style:text-properties style:use-window-font-color="true" loext:opacity="0%" style:font-name="Marianne" style:text-underline-style="none" officeooo:rsid="000dd0a9"/>
    </style:style>
    <style:style style:name="T13" style:family="text">
      <style:text-properties style:use-window-font-color="true" loext:opacity="0%" style:font-name="Marianne" style:text-underline-style="none" officeooo:rsid="003018c4"/>
    </style:style>
    <style:style style:name="T14" style:family="text">
      <style:text-properties style:use-window-font-color="true" loext:opacity="0%" style:font-name="Marianne" style:text-underline-style="none" officeooo:rsid="000f58ce"/>
    </style:style>
    <style:style style:name="T15" style:family="text">
      <style:text-properties style:use-window-font-color="true" loext:opacity="0%" style:font-name="Marianne" style:text-underline-style="none" officeooo:rsid="0014c744"/>
    </style:style>
    <style:style style:name="T16" style:family="text">
      <style:text-properties style:use-window-font-color="true" loext:opacity="0%" style:font-name="Marianne" style:text-underline-style="none" fo:font-weight="bold" officeooo:rsid="000f58ce" style:font-weight-asian="bold" style:font-weight-complex="bold"/>
    </style:style>
    <style:style style:name="T17" style:family="text">
      <style:text-properties style:use-window-font-color="true" loext:opacity="0%" style:font-name="Marianne" style:text-underline-style="none" fo:font-weight="bold" officeooo:rsid="0014c744" style:font-weight-asian="bold" style:font-weight-complex="bold"/>
    </style:style>
    <style:style style:name="T18" style:family="text">
      <style:text-properties style:use-window-font-color="true" loext:opacity="0%" style:text-underline-style="none" fo:font-weight="normal" officeooo:rsid="000dd0a9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302f86" style:font-weight-asian="normal" style:font-weight-complex="normal"/>
    </style:style>
    <style:style style:name="T20" style:family="text">
      <style:text-properties style:use-window-font-color="true" loext:opacity="0%" style:text-underline-style="none" fo:font-weight="bold" officeooo:rsid="000dd0a9" style:font-weight-asian="bold" style:font-weight-complex="bold"/>
    </style:style>
    <style:style style:name="T21" style:family="text">
      <style:text-properties style:use-window-font-color="true" loext:opacity="0%" style:text-underline-style="none" fo:font-weight="bold" officeooo:rsid="0017b31c" style:font-weight-asian="bold" style:font-weight-complex="bold"/>
    </style:style>
    <style:style style:name="T22" style:family="text">
      <style:text-properties style:use-window-font-color="true" loext:opacity="0%" style:text-underline-style="none" fo:font-weight="bold" officeooo:rsid="002e3d55" style:font-weight-asian="bold" style:font-weight-complex="bold"/>
    </style:style>
    <style:style style:name="T23" style:family="text">
      <style:text-properties style:use-window-font-color="true" loext:opacity="0%" style:text-underline-style="none" fo:font-weight="bold" officeooo:rsid="00302f86" style:font-weight-asian="bold" style:font-weight-complex="bold"/>
    </style:style>
    <style:style style:name="T24" style:family="text">
      <style:text-properties style:use-window-font-color="true" loext:opacity="0%" fo:font-weight="bold" style:font-weight-asian="bold" style:font-weight-complex="bold"/>
    </style:style>
    <style:style style:name="T25" style:family="text">
      <style:text-properties style:use-window-font-color="true" loext:opacity="0%" fo:font-weight="bold" officeooo:rsid="0032225a" style:font-weight-asian="bold" style:font-weight-complex="bold"/>
    </style:style>
    <style:style style:name="T26" style:family="text">
      <style:text-properties style:use-window-font-color="true" loext:opacity="0%" fo:font-weight="bold" officeooo:rsid="00302f86" style:font-weight-asian="bold" style:font-weight-complex="bold"/>
    </style:style>
    <style:style style:name="T27" style:family="text">
      <style:text-properties style:use-window-font-color="true" loext:opacity="0%" fo:font-weight="bold" officeooo:rsid="000dd0a9" style:font-weight-asian="bold" style:font-weight-complex="bold"/>
    </style:style>
    <style:style style:name="T28" style:family="text">
      <style:text-properties style:use-window-font-color="true" loext:opacity="0%" fo:font-weight="bold" officeooo:rsid="000f58ce" style:font-weight-asian="bold" style:font-weight-complex="bold"/>
    </style:style>
    <style:style style:name="T29" style:family="text">
      <style:text-properties style:use-window-font-color="true" loext:opacity="0%" fo:font-weight="bold" officeooo:rsid="00346fd5" style:font-weight-asian="bold" style:font-weight-complex="bold"/>
    </style:style>
    <style:style style:name="T30" style:family="text">
      <style:text-properties style:use-window-font-color="true" loext:opacity="0%" officeooo:rsid="000d3668"/>
    </style:style>
    <style:style style:name="T31" style:family="text">
      <style:text-properties style:use-window-font-color="true" loext:opacity="0%" officeooo:rsid="0014c744"/>
    </style:style>
    <style:style style:name="T32" style:family="text">
      <style:text-properties style:use-window-font-color="true" loext:opacity="0%" officeooo:rsid="00110d56"/>
    </style:style>
    <style:style style:name="T33" style:family="text">
      <style:text-properties style:use-window-font-color="true" loext:opacity="0%" officeooo:rsid="000dd0a9"/>
    </style:style>
    <style:style style:name="T34" style:family="text">
      <style:text-properties style:use-window-font-color="true" loext:opacity="0%" officeooo:rsid="000f58ce"/>
    </style:style>
    <style:style style:name="T35" style:family="text">
      <style:text-properties style:use-window-font-color="true" loext:opacity="0%" officeooo:rsid="001a675f"/>
    </style:style>
    <style:style style:name="T36" style:family="text">
      <style:text-properties style:use-window-font-color="true" loext:opacity="0%" officeooo:rsid="002e310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62f28" style:font-weight-asian="normal" style:font-weight-complex="normal"/>
    </style:style>
    <style:style style:name="T39" style:family="text">
      <style:text-properties fo:font-weight="normal" officeooo:rsid="000b973d" style:font-weight-asian="normal" style:font-weight-complex="normal"/>
    </style:style>
    <style:style style:name="T40" style:family="text">
      <style:text-properties fo:font-weight="normal" officeooo:rsid="000d3668" style:font-weight-asian="normal" style:font-weight-complex="normal"/>
    </style:style>
    <style:style style:name="T41" style:family="text">
      <style:text-properties fo:font-weight="normal" officeooo:rsid="002cfa66" style:font-weight-asian="normal" style:font-weight-complex="normal"/>
    </style:style>
    <style:style style:name="T42" style:family="text">
      <style:text-properties fo:font-weight="normal" officeooo:rsid="002cb1a4" style:font-weight-asian="normal" style:font-weight-complex="normal"/>
    </style:style>
    <style:style style:name="T43" style:family="text">
      <style:text-properties fo:font-weight="normal" officeooo:rsid="00353f9f" style:font-weight-asian="normal" style:font-weight-complex="normal"/>
    </style:style>
    <style:style style:name="T44" style:family="text">
      <style:text-properties officeooo:rsid="0019c3a0"/>
    </style:style>
    <style:style style:name="T45" style:family="text">
      <style:text-properties fo:color="#000000" loext:opacity="100%" style:text-underline-style="none" fo:font-weight="normal" officeooo:rsid="000dd0a9" style:font-weight-asian="normal" style:font-weight-complex="normal"/>
    </style:style>
    <style:style style:name="T46" style:family="text">
      <style:text-properties fo:color="#000000" loext:opacity="100%" style:text-underline-style="none" fo:font-weight="bold" officeooo:rsid="000dd0a9" style:font-weight-asian="bold" style:font-weight-complex="bold"/>
    </style:style>
    <style:style style:name="T47" style:family="text">
      <style:text-properties fo:color="#000000" loext:opacity="100%" fo:font-weight="bold" officeooo:rsid="000dd0a9" style:font-weight-asian="bold" style:font-weight-complex="bold"/>
    </style:style>
    <style:style style:name="T48" style:family="text">
      <style:text-properties fo:color="#000000" loext:opacity="100%" fo:font-weight="bold" officeooo:rsid="0037128a" style:font-weight-asian="bold" style:font-weight-complex="bold"/>
    </style:style>
    <style:style style:name="T49" style:family="text">
      <style:text-properties fo:color="#000000" loext:opacity="100%" officeooo:rsid="000dd0a9"/>
    </style:style>
    <style:style style:name="T50" style:family="text">
      <style:text-properties officeooo:rsid="002a29e9"/>
    </style:style>
    <style:style style:name="T51" style:family="text">
      <style:text-properties officeooo:rsid="002c9457"/>
    </style:style>
    <style:style style:name="T52" style:family="text">
      <style:text-properties officeooo:rsid="002e1cb6"/>
    </style:style>
    <style:style style:name="T53" style:family="text">
      <style:text-properties fo:language="fr" fo:country="FR" style:text-underline-style="none" style:font-name-asian="Arial" style:font-name-complex="Arial" style:language-complex="ar" style:country-complex="SA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cfa66" style:font-weight-asian="bold" style:font-weight-complex="bold"/>
    </style:style>
    <style:style style:name="T56" style:family="text">
      <style:text-properties fo:font-weight="bold" officeooo:rsid="00162f28" style:font-weight-asian="bold" style:font-weight-complex="bold"/>
    </style:style>
    <style:style style:name="T57" style:family="text">
      <style:text-properties fo:font-weight="bold" officeooo:rsid="000d3668" style:font-weight-asian="bold" style:font-weight-complex="bold"/>
    </style:style>
    <style:style style:name="T58" style:family="text">
      <style:text-properties fo:font-weight="bold" officeooo:rsid="000b973d" style:font-weight-asian="bold" style:font-weight-complex="bold"/>
    </style:style>
    <style:style style:name="T59" style:family="text">
      <style:text-properties fo:font-weight="bold" officeooo:rsid="00302f86" style:font-weight-asian="bold" style:font-weight-complex="bold"/>
    </style:style>
    <style:style style:name="T60" style:family="text">
      <style:text-properties fo:font-weight="bold" officeooo:rsid="002cb1a4" style:font-weight-asian="bold" style:font-weight-complex="bold"/>
    </style:style>
    <style:style style:name="T61" style:family="text">
      <style:text-properties fo:font-weight="bold" officeooo:rsid="0036fe40" style:font-weight-asian="bold" style:font-weight-complex="bold"/>
    </style:style>
    <style:style style:name="T62" style:family="text">
      <style:text-properties officeooo:rsid="002cfa66"/>
    </style:style>
    <style:style style:name="T63" style:family="text">
      <style:text-properties officeooo:rsid="002e3d55"/>
    </style:style>
    <style:style style:name="T64" style:family="text">
      <style:text-properties style:text-underline-style="none"/>
    </style:style>
    <style:style style:name="T65" style:family="text">
      <style:text-properties officeooo:rsid="002e2aae"/>
    </style:style>
    <style:style style:name="T66" style:family="text">
      <style:text-properties fo:color="#c9211e" loext:opacity="100%" style:text-underline-style="none" fo:font-weight="normal" officeooo:rsid="000dd0a9" style:font-weight-asian="normal" style:font-weight-complex="normal"/>
    </style:style>
    <style:style style:name="T67" style:family="text">
      <style:text-properties officeooo:rsid="0034f353"/>
    </style:style>
    <style:style style:name="T68" style:family="text">
      <style:text-properties officeooo:rsid="0030841a"/>
    </style:style>
    <style:style style:name="T69" style:family="text">
      <style:text-properties officeooo:rsid="000f58ce"/>
    </style:style>
    <style:style style:name="T70" style:family="text">
      <style:text-properties officeooo:rsid="00302f86"/>
    </style:style>
    <style:style style:name="T71" style:family="text">
      <style:text-properties officeooo:rsid="00338ac4"/>
    </style:style>
    <style:style style:name="T72" style:family="text">
      <style:text-properties officeooo:rsid="00353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xo5zo41fbnqb"/>Fiche de poste <text:span text:style-name="T1">d’</text:span><text:span text:style-name="T50">Adjoint Technique </text:span><text:span text:style-name="T1">- </text:span><text:span text:style-name="T3">CRS </text:span><text:span text:style-name="T51">4</text:span><text:span text:style-name="T52">6 Ste Foy les Lyon </text:span><text:span text:style-name="T2"><text:s/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>IDENTIFICATION DU POST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8">Intitulé du poste</text:p>
          </table:table-cell>
          <table:table-cell table:style-name="Tableau1.B2" office:value-type="string">
            <text:p text:style-name="P2"><text:span text:style-name="T4">Adjoint technique – </text:span><text:span text:style-name="T50">Agent de restauration</text:span></text:p>
          </table:table-cell>
        </table:table-row>
        <table:table-row table:style-name="Tableau1.1">
          <table:table-cell table:style-name="Tableau1.A3" office:value-type="string">
            <text:p text:style-name="P29">Adresse du Site</text:p>
          </table:table-cell>
          <table:table-cell table:style-name="Tableau1.B3" office:value-type="string">
            <text:p text:style-name="P2"><text:span text:style-name="T3">CRS </text:span><text:span text:style-name="T52">46 Sainte Foy les Lyon</text:span></text:p>
            <text:p text:style-name="P5">Impasse Georges Clémenceau</text:p>
            <text:p text:style-name="P4">69<text:span text:style-name="T52">110 SAINTE FOY LES LYON </text:span></text:p>
          </table:table-cell>
        </table:table-row>
        <table:table-row table:style-name="Tableau1.1">
          <table:table-cell table:style-name="Tableau1.A4" office:value-type="string">
            <text:p text:style-name="P9">Horaires</text:p>
            <text:p text:style-name="P10"/>
            <text:p text:style-name="P10"/>
          </table:table-cell>
          <table:table-cell table:style-name="Tableau1.B4" office:value-type="string">
            <text:p text:style-name="P8">Régime Mixte :</text:p>
            <text:p text:style-name="P7"><text:span text:style-name="T64">1 / A résidence </text:span>: <text:span text:style-name="T55">Vacation 08H06</text:span><text:span text:style-name="T62"> (Matin</text:span> <text:span text:style-name="T62">ou Après-midi).</text:span></text:p>
            <text:p text:style-name="P7"><text:span text:style-name="T53">2 / En déplacement :</text:span> <text:span text:style-name="T55">Vacation 07H48</text:span><text:span text:style-name="T62"> ( tableau de service / heures sup</text:span><text:span text:style-name="T63">plémentaires rémunérées</text:span><text:span text:style-name="T62">).</text:span></text:p>
          </table:table-cell>
        </table:table-row>
        <table:table-row table:style-name="Tableau1.1">
          <table:table-cell table:style-name="Tableau1.A5" office:value-type="string">
            <text:p text:style-name="P30">Congés <text:span text:style-name="T72">+ Repos</text:span></text:p>
          </table:table-cell>
          <table:table-cell table:style-name="Tableau1.B5" office:value-type="string">
            <text:p text:style-name="P3"><text:span text:style-name="T58">2</text:span><text:span text:style-name="T54">5 Congés </text:span><text:span text:style-name="T58">A</text:span><text:span text:style-name="T57">nnuels</text:span><text:span text:style-name="T58"> + 2 </text:span><text:span text:style-name="T60">jour</text:span><text:span text:style-name="T55">s</text:span><text:span text:style-name="T41"> </text:span><text:span text:style-name="T55">supplémentaires</text:span><text:span text:style-name="T41"> (sous conditions)</text:span><text:span text:style-name="T39">.</text:span></text:p>
            <text:p text:style-name="P3"><text:span text:style-name="T60">18</text:span><text:span text:style-name="T58"> </text:span><text:span text:style-name="T60">Congés </text:span><text:span text:style-name="T58">RTT</text:span><text:span text:style-name="T39"> </text:span><text:span text:style-name="T42">+</text:span><text:span text:style-name="T41"> </text:span><text:span text:style-name="T55">11 </text:span><text:span text:style-name="T42">jours repos</text:span><text:span text:style-name="T60"> RTT</text:span><text:span text:style-name="T39">.</text:span></text:p>
            <text:p text:style-name="P6"><text:span text:style-name="T55">1</text:span><text:span text:style-name="T60">5</text:span><text:span text:style-name="T56"> C</text:span><text:span text:style-name="T57">ongés </text:span><text:span text:style-name="T56">F</text:span><text:span text:style-name="T57">ériés</text:span><text:span text:style-name="T40"> </text:span><text:span text:style-name="T42">+</text:span><text:span text:style-name="T41"> </text:span><text:span text:style-name="T55">3</text:span><text:span text:style-name="T41"> </text:span><text:span text:style-name="T42">jours</text:span><text:span text:style-name="T41"> </text:span><text:span text:style-name="T60">R</text:span><text:span text:style-name="T55">epos </text:span><text:span text:style-name="T61">Fériés</text:span><text:span text:style-name="T38">.</text:span></text:p>
            <text:p text:style-name="P25"><text:span text:style-name="T48">J</text:span><text:span text:style-name="T47">ours supplémentaires de repos</text:span><text:span text:style-name="T49"> en compensation des déplacements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6">DESCRIPTION DU POST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8">Missions principales du poste</text:p>
          </table:table-cell>
          <table:table-cell table:style-name="Tableau2.B2" office:value-type="string">
            <text:p text:style-name="P21">Seconder les personnels cuisiniers ;</text:p>
            <text:p text:style-name="P21"><text:span text:style-name="T65">S</text:span>ortir les denrées pour la préparation des menus ;</text:p>
            <text:p text:style-name="P22">Participer à l’élaboration et la confection des repas ;</text:p>
            <text:p text:style-name="P11">Respect<text:span text:style-name="T63">er</text:span> <text:span text:style-name="T63">l</text:span>es normes d’hygiène et de sécurité <text:span text:style-name="T63">en vigueur ;</text:span></text:p>
            <text:p text:style-name="P21"><text:span text:style-name="T65">Dresser les couverts, a</text:span>pprovisionner <text:span text:style-name="T65">une</text:span> chaîne de distribution, <text:span text:style-name="T65">servir en salle à manger ou lors de réceptions, effectuer la livraison des repas ;</text:span></text:p>
            <text:p text:style-name="P21"><text:span text:style-name="T65">N</text:span>ettoyer la vaisselle et les matériels de cuisine ;</text:p>
            <text:p text:style-name="P21">Entretenir <text:span text:style-name="T65">l</text:span>es locaux <text:span text:style-name="T65">(</text:span>cuisine et salle à manger<text:span text:style-name="T65">).</text:span> </text:p>
          </table:table-cell>
        </table:table-row>
        <table:table-row table:style-name="Tableau2.3">
          <table:table-cell table:style-name="Tableau2.A3" office:value-type="string">
            <text:p text:style-name="P31"><text:span text:style-name="T6">S</text:span><text:span text:style-name="T5">pécificité du poste</text:span></text:p>
          </table:table-cell>
          <table:table-cell table:style-name="Tableau2.B3" office:value-type="string">
            <text:p text:style-name="P15">Déplacement sur tout le territoire français<text:span text:style-name="T37">, </text:span><text:span text:style-name="T43">en semaine et week-end</text:span>.</text:p>
            <text:p text:style-name="P12">Permis B<text:span text:style-name="T54"> </text:span>souhaité.</text:p>
            <text:p text:style-name="P23">Hébergement et repas <text:span text:style-name="T67">pris en compte</text:span> en déplacement.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7">COMPÉTENCES REQUISES POUR LE POST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34"><text:span text:style-name="T6">S</text:span><text:span text:style-name="T5">avoir-Être</text:span></text:p>
          </table:table-cell>
          <table:table-cell table:style-name="Tableau3.B2" office:value-type="string">
            <text:p text:style-name="P13">Faire preuve de rigueur et de méthode. </text:p>
            <text:p text:style-name="P13">– Savoir s’adapter.</text:p>
            <text:p text:style-name="P13">– Savoir accueillir.</text:p>
          </table:table-cell>
        </table:table-row>
        <table:table-row table:style-name="Tableau3.3">
          <table:table-cell table:style-name="Tableau3.A3" office:value-type="string">
            <text:p text:style-name="P16">Savoir-Faire</text:p>
          </table:table-cell>
          <table:table-cell table:style-name="Tableau3.B3" office:value-type="string">
            <text:p text:style-name="P19">– Savoir appliquer la réglementation. </text:p>
            <text:p text:style-name="P20">– Savoir s’organiser.</text:p>
            <text:p text:style-name="P20">– <text:span text:style-name="T44">S</text:span>avoir travailler en équipe.</text:p>
          </table:table-cell>
        </table:table-row>
        <table:table-row table:style-name="Tableau3.4">
          <table:table-cell table:style-name="Tableau3.A4" office:value-type="string">
            <text:p text:style-name="P16">Rémunération</text:p>
          </table:table-cell>
          <table:table-cell table:style-name="Tableau3.B4" office:value-type="string">
            <text:p text:style-name="P35"><text:span text:style-name="T30">Salaire </text:span><text:span text:style-name="T31">brut </text:span><text:span text:style-name="T32">mensuel </text:span><text:span text:style-name="T30">de base : </text:span><text:span text:style-name="T27">1707,21 </text:span><text:span text:style-name="T33">€ </text:span></text:p>
            <text:p text:style-name="P35"><text:span text:style-name="T34">RI</text:span><text:span text:style-name="T33">FSE</text:span><text:span text:style-name="T34">EP </text:span><text:span text:style-name="T35">Groupe </text:span><text:span text:style-name="T36">2</text:span><text:span text:style-name="T35"> </text:span><text:span text:style-name="T33">: </text:span><text:span text:style-name="T28">35</text:span><text:span text:style-name="T29">1</text:span><text:span text:style-name="T28"> </text:span><text:span text:style-name="T34">€ brut mensuel.</text:span></text:p>
            <text:p text:style-name="P35"><text:span text:style-name="T33">Indemnité de résidence : </text:span><text:span text:style-name="T28">25,12</text:span><text:span text:style-name="T34"> € </text:span><text:span text:style-name="T32">brut.</text:span></text:p>
            <text:p text:style-name="P37"><text:span text:style-name="T12">Supplément familial : </text:span><text:span text:style-name="T13">E</text:span><text:span text:style-name="T14">nfant de moins de 16 ans ou poursuivant leurs études au-delà de 16 ans : 1 enfant </text:span><text:span text:style-name="T16">2,</text:span><text:span text:style-name="T17">29 </text:span><text:span text:style-name="T15">€ - </text:span><text:span text:style-name="T14">2 enfants </text:span><text:span text:style-name="T16">7</text:span><text:span text:style-name="T17">6,29</text:span><text:span text:style-name="T16"> </text:span><text:span text:style-name="T14">€</text:span></text:p>
          </table:table-cell>
        </table:table-row>
        <table:table-row table:style-name="Tableau3.1">
          <table:table-cell table:style-name="Tableau3.A5" office:value-type="string">
            <text:p text:style-name="P17">Rémunération accessoire</text:p>
          </table:table-cell>
          <table:table-cell table:style-name="Tableau3.B5" office:value-type="string">
            <text:p text:style-name="P33"><text:span text:style-name="T20">Heures sup</text:span><text:span text:style-name="T21">plémentaires</text:span><text:span text:style-name="T20"> :</text:span><text:span text:style-name="T18"> </text:span><text:span text:style-name="T46">11,26</text:span><text:span text:style-name="T45"> €</text:span><text:span text:style-name="T66"> </text:span><text:span text:style-name="T18">Brut (</text:span><text:span text:style-name="T19">coefficient de </text:span><text:span text:style-name="T20">m</text:span><text:span text:style-name="T22">ajor</text:span><text:span text:style-name="T23">ation</text:span><text:span text:style-name="T22"> </text:span><text:span text:style-name="T23">jusqu’à 200 %</text:span><text:span text:style-name="T19"> selon l’horaire et la journée</text:span><text:span text:style-name="T18">).</text:span></text:p>
            <text:p text:style-name="P32"><text:span text:style-name="T25">I</text:span><text:span text:style-name="T26">ndemnité de déplacement </text:span><text:span text:style-name="T25">(IJAT)</text:span><text:span text:style-name="T7"> : </text:span><text:span text:style-name="T24">45,32 € </text:span><text:span text:style-name="T7">par jour (</text:span><text:span text:style-name="T8">défiscalisé</text:span><text:span text:style-name="T7">).</text:span></text:p>
            <text:p text:style-name="P24"><text:span text:style-name="T69">C</text:span><text:span text:style-name="T70">omplément Indemnitaire Annuel </text:span><text:span text:style-name="T71">(</text:span><text:span text:style-name="T59">CIA</text:span><text:span text:style-name="T71">)</text:span><text:span text:style-name="T70"> possible.</text:span></text:p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Evolution de carrière</text:p>
          </table:table-cell>
          <table:table-cell table:style-name="Tableau4.B1" office:value-type="string">
            <text:p text:style-name="P14">Avancement au choi<text:span text:style-name="T68">x</text:span>.</text:p>
            <text:p text:style-name="P36"><text:span text:style-name="T9">Accès au</text:span><text:span text:style-name="T10">x</text:span><text:span text:style-name="T9"> concours techniques ou administratif</text:span><text:span text:style-name="T10">s</text:span><text:span text:style-name="T9"> </text:span><text:span text:style-name="T11">de catégorie C ou B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break-before="auto" fo:break-after="auto" fo:keep-with-next="always"/>
      <style:text-properties fo:color="#741b47" loext:opacity="100%" fo:font-size="24pt" style:font-size-asian="24pt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break-before="auto" fo:break-after="auto" fo:keep-with-next="always"/>
      <style:text-properties fo:color="#a64d79" loext:opacity="100%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564cm" fo:margin-bottom="0.141cm" style:contextual-spacing="false" fo:keep-together="always" fo:text-indent="0cm" style:auto-text-indent="false" fo:break-before="auto" fo:break-after="auto" fo:keep-with-next="always"/>
      <style:text-properties fo:color="#e06666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text-align="center" style:justify-single-word="false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5cm" fo:margin-bottom="1cm" fo:margin-left="1.27cm" fo:margin-right="0.22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de Poste DZ CRS SE</dc:title>
    <meta:keyword>Fiche de poste</meta:keyword>
    <meta:creation-date>2023-03-01T10:37:04.328000000</meta:creation-date>
    <meta:editing-cycles>5</meta:editing-cycles>
    <meta:editing-duration>PT11M51S</meta:editing-duration>
    <meta:generator>LibreOffice/7.2.7.2.M8$Windows_X86_64 LibreOffice_project/cf1bdbb7fdbe4cc2bde03370057fbbb79d316db5</meta:generator>
    <dc:date>2023-03-06T11:21:31.785000000</dc:date>
    <meta:document-statistic meta:table-count="4" meta:image-count="0" meta:object-count="0" meta:page-count="1" meta:paragraph-count="51" meta:word-count="339" meta:character-count="2112" meta:non-whitespace-character-count="1811"/>
  </office:meta>
</office:document-meta>
</file>